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Heading_20_3">
      <style:text-properties fo:font-variant="normal" fo:text-transform="none" fo:color="#000000" loext:opacity="87%" style:font-name="Open Sans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87%" style:font-name="Open Sans" fo:font-size="14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Informacje o bezpieczeństwie</text:h>
      <text:p text:style-name="P2">Lista ostrzeżeń dotyczących bezpieczeństwa sprzętu bagażowego oparte o wymagania Rozporządzenia (UE) 2023/988 w sprawie ogólnego bezpieczeństwa produktów (GPSR):</text:p>
      <text:p text:style-name="P2">1. Stabilne mocowanie: Upewnij się, że sprzęt jest prawidłowo i bezpiecznie zamocowany do roweru, aby zapobiec jego przesuwaniu się lub odpadnięciu podczas jazdy. Niewłaściwe mocowanie może prowadzić do utraty kontroli nad rowerem i wypadku.</text:p>
      <text:p text:style-name="P2">2. Obciążenie: Przestrzegaj maksymalnego dopuszczalnego obciążenia określonego przez producenta. Przeciążenie może wpłynąć na stabilność roweru i zwiększyć ryzyko uszkodzenia sprzętu.</text:p>
      <text:p text:style-name="P2">3. Widoczność: Upewnij się, że sprzęt bagażowy nie zasłania świateł roweru (przednich i tylnych) ani elementów odblaskowych. W razie potrzeby zamontuj dodatkowe światła lub odblaski, aby zapewnić dobrą widoczność na drodze, szczególnie po zmroku i w trudnych warunkach pogodowych.</text:p>
      <text:p text:style-name="P2">4. Rozmiar i kształt: Upewnij się, że rozmiar i kształt sprzętu bagażowego nie utrudniają pedałowania, skręcania kierownicą ani wsiadania i zsiadania z roweru. Utrudnione manewrowanie rowerem zwiększa ryzyko wypadku.</text:p>
      <text:p text:style-name="P2">5. Warunki atmosferyczne: W przypadku jazdy w trudnych warunkach atmosferycznych (np. silny wiatr, deszcz) zachowaj szczególną ostrożność, ponieważ mogą one wpłynąć na stabilność roweru i zwiększyć opór powietrza.</text:p>
      <text:p text:style-name="P2">6. Regularna kontrola: Regularnie sprawdzaj stan techniczny sprzętu, w tym mocowania, zamki i szwy. Uszkodzone elementy mogą osłabić konstrukcję i prowadzić do niebezpiecznych sytuacji na drodze.</text:p>
      <text:p text:style-name="P2">7. Ostre krawędzie: Uważaj na ostre krawędzie lub wystające elementy, które mogą spowodować skaleczenia.</text:p>
      <text:p text:style-name="P2">8. Utrzymanie: Regularnie czyść i konserwuj sprzęt bagażowy zgodnie z zaleceniami producenta, aby zachować jego właściwości i trwałość.</text:p>
      <text:p text:style-name="P2">9. Materiały odblaskowe: Sprawdź, czy sprzęt wyposażony jest w elementy odblaskowe, które zwiększają widoczność po zmroku.</text:p>
      <text:p text:style-name="P2">10. Użycie zgodne z przeznaczeniem: Używaj sprzętu bagażowego zgodnie z jego przeznaczeniem. Nie używaj go do przewożenia przedmiotów, które nie są do tego przystosowane (np. materiały łatwopalne, wybuchowe)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6T12:00:06.029221100</meta:creation-date>
    <dc:date>2025-09-26T12:00:41.815515500</dc:date>
    <meta:editing-duration>PT38S</meta:editing-duration>
    <meta:editing-cycles>1</meta:editing-cycles>
    <meta:document-statistic meta:table-count="0" meta:image-count="0" meta:object-count="0" meta:page-count="2" meta:paragraph-count="12" meta:word-count="273" meta:character-count="2086" meta:non-whitespace-character-count="1825"/>
    <meta:generator>LibreOffice/25.2.5.2$Windows_X86_64 LibreOffice_project/03d19516eb2e1dd5d4ccd751a0d6f35f35e08022</meta:generator>
  </office:meta>
</office:document-meta>
</file>